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color="#595959"/>
    </style:style>
    <style:style style:name="P2" style:family="paragraph" style:parent-style-name="Text_20_body">
      <style:text-properties fo:color="#595959" fo:font-weight="bold"/>
    </style:style>
    <style:style style:name="P3" style:family="paragraph" style:parent-style-name="Text_20_body">
      <style:text-properties fo:color="#595959" fo:font-style="italic"/>
    </style:style>
    <style:style style:name="P4" style:family="paragraph" style:parent-style-name="Text_20_body">
      <style:text-properties fo:color="#595959" fo:font-size="10pt"/>
    </style:style>
    <style:style style:name="P5" style:family="paragraph" style:parent-style-name="Text_20_body">
      <style:text-properties fo:color="#595959" fo:font-size="10pt" fo:font-weight="bold"/>
    </style:style>
    <style:style style:name="P6" style:family="paragraph" style:parent-style-name="Text_20_body">
      <style:text-properties fo:color="#548dd4"/>
    </style:style>
    <style:style style:name="T1" style:family="text">
      <style:text-properties fo:color="#595959" fo:font-size="10pt"/>
    </style:style>
    <style:style style:name="T2" style:family="text">
      <style:text-properties fo:color="#365f91"/>
    </style:style>
    <style:style style:name="T3" style:family="text">
      <style:text-properties fo:color="#0563c1" fo:font-size="10pt"/>
    </style:style>
    <style:style style:name="T4" style:family="text">
      <style:text-properties fo:color="#0563c1" fo:font-size="10pt" fo:language="en" fo:country="U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Bonjour,</text:p>
      <text:p text:style-name="Text_20_body">Je souhaite vous faire part de mon avis concernant le projet d’un parc éolien chemin de Châlons.</text:p>
      <text:p text:style-name="Text_20_body">Je soutiens totalement ce projet dans le sens ou la France a besoin de développer beaucoup plus rapidement les installations exploitant les énergies renouvelable pour respecter ses engagements. De plus, ces emplois permettent de dynamiser économiquement une région par des emplois qualifiés et non délocalisables. Ce genre de projet présente objectivement plus d’avantage que d’inconvénients à mon sens.</text:p>
      <text:p text:style-name="Text_20_body"> </text:p>
      <text:p text:style-name="Text_20_body">Cordialement.</text:p>
      <text:p text:style-name="Text_20_body"> </text:p>
      <text:p text:style-name="Text_20_body">Simon PALUCHIEWICZ</text:p>
      <text:p text:style-name="Text_20_body">Habitant de Châlons en Champagne.</text:p>
      <text:p text:style-name="Text_20_body"> </text:p>
      <text:p text:style-name="P2">Simon PALUCHIEWICZ</text:p>
      <text:p text:style-name="P1">Technicien</text:p>
      <text:p text:style-name="P3">Technician</text:p>
      <text:p text:style-name="P4">---------------------------------------</text:p>
      <text:p text:style-name="P5">NORDEX France S.A.S – Service Point Marne</text:p>
      <text:p text:style-name="P4">3 rue de l’église</text:p>
      <text:p text:style-name="P4">51130 GERMINON - FRANCE</text:p>
      <text:p text:style-name="P1"> </text:p>
      <text:p text:style-name="P4">Tel: + 33 (0)1.55. 93. 24. 74.</text:p>
      <text:p text:style-name="P4">Mobile: + 33 (0)6.27.99.07.89 </text:p>
      <text:p text:style-name="Text_20_body"><text:span text:style-name="T1">Email:</text:span><text:span text:style-name="T2"> </text:span><text:a xlink:type="simple" xlink:href="mailto:SPaluchiewicz@nordex-online.com" text:style-name="Internet_20_link" text:visited-style-name="Visited_20_Internet_20_Link"><text:span text:style-name="T3">SPaluchiewicz@nordex-online.com</text:span></text:a></text:p>
      <text:p text:style-name="Text_20_body"><text:a xlink:type="simple" xlink:href="http://www.nordex-online.com/" text:style-name="Internet_20_link" text:visited-style-name="Visited_20_Internet_20_Link"><text:span text:style-name="T4">www.nordex-online.com</text:span></text:a><text:bookmark text:name="back"/></text:p>
      <text:p text:style-name="P6"><text:bookmark text:name="Image_x0020_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3T11:05:06.853000000</meta:creation-date>
    <meta:editing-duration>P0D</meta:editing-duration>
    <meta:editing-cycles>1</meta:editing-cycles>
    <meta:document-statistic meta:table-count="0" meta:image-count="0" meta:object-count="0" meta:page-count="1" meta:paragraph-count="21" meta:word-count="117" meta:character-count="852" meta:non-whitespace-character-count="746"/>
    <meta:generator>LibreOffice/6.1.6.3.M9$Windows_X86_64 LibreOffice_project/ba0884e6ed0832b75b86e5a1cd45ee961485837a</meta:generator>
  </office:meta>
</office:document-meta>
</file>